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11785"/><text:bookmark-start text:name="__RefHeading___aetzender_fester_stoff_entzuendbar_n.a.g._-_un_2921_-_gefahrnr._84_-_ericard-nr._8-19_-_un2921_1"/><text:bookmark-start text:name="aetzender_fester_stoff_entzuendbar_n.a.g._-_un_2921_-_gefahrnr._84_-_ericard-nr._8-19_-_un2921"/>ÄTZENDER FESTER STOFF, ENTZÜNDBAR, N.A.G. - UN 2921 - Gefahrnr. 84 - ERICard-Nr. 8-19 - UN2921<text:bookmark-end text:name="__RefHeading___aetzender_fester_stoff_entzuendbar_n.a.g._-_un_2921_-_gefahrnr._84_-_ericard-nr._8-19_-_un2921_1"/><text:bookmark-end text:name="aetzender_fester_stoff_entzuendbar_n.a.g._-_un_2921_-_gefahrnr._84_-_ericard-nr._8-19_-_un2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entzuendbar_3"/><text:bookmark-start text:name="aetzender_fester_stoff_entzuendbar"/>Ätzender fester Stoff, entzündbar<text:bookmark-end text:name="__RefHeading___aetzender_fester_stoff_entzuendbar_3"/><text:bookmark-end text:name="aetzend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11785" text:style-name="Internet_20_link" text:visited-style-name="Visited_20_Internet_20_Link">http://www.ericards.net/psp/ericards.psp_ericard?lang=3&amp;subkey=292117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211785</dc:title>
  </office:meta>
</office:document-meta>
</file>