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51751"/><text:bookmark-start text:name="__RefHeading___hydroxylaminsulfat_-_un_2865_-_gefahrnr._80_-_ericard-nr._8-06_-_un2865_1"/><text:bookmark-start text:name="hydroxylaminsulfat_-_un_2865_-_gefahrnr._80_-_ericard-nr._8-06_-_un2865"/>HYDROXYLAMINSULFAT - UN 2865 - Gefahrnr. 80 - ERICard-Nr. 8-06 - UN2865<text:bookmark-end text:name="__RefHeading___hydroxylaminsulfat_-_un_2865_-_gefahrnr._80_-_ericard-nr._8-06_-_un2865_1"/><text:bookmark-end text:name="hydroxylaminsulfat_-_un_2865_-_gefahrnr._80_-_ericard-nr._8-06_-_un28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XYLAMI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51751" text:style-name="Internet_20_link" text:visited-style-name="Visited_20_Internet_20_Link">http://www.ericards.net/psp/ericards.psp_ericard?lang=3&amp;subkey=286517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651751</dc:title>
  </office:meta>
</office:document-meta>
</file>