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371730"/><text:bookmark-start text:name="__RefHeading___hydrogensulfate_waesserige_loesung_-_un_2837_-_gefahrnr._80_-_ericard-nr._8-03_-_un2837_1"/><text:bookmark-start text:name="hydrogensulfate_waesserige_loesung_-_un_2837_-_gefahrnr._80_-_ericard-nr._8-03_-_un2837"/>HYDROGENSULFATE, WÄSSERIGE LÖSUNG - UN 2837 - Gefahrnr. 80 - ERICard-Nr. 8-03 - UN2837<text:bookmark-end text:name="__RefHeading___hydrogensulfate_waesserige_loesung_-_un_2837_-_gefahrnr._80_-_ericard-nr._8-03_-_un2837_1"/><text:bookmark-end text:name="hydrogensulfate_waesserige_loesung_-_un_2837_-_gefahrnr._80_-_ericard-nr._8-03_-_un2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SULFATE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71730" text:style-name="Internet_20_link" text:visited-style-name="Visited_20_Internet_20_Link">http://www.ericards.net/psp/ericards.psp_ericard?lang=3&amp;subkey=283717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371730</dc:title>
  </office:meta>
</office:document-meta>
</file>