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51716"/><text:bookmark-start text:name="__RefHeading___n-aminoethylpiperazin_-_un_2815_-_gefahrnr._86_-_ericard-nr._8-26_-_un2815_1"/><text:bookmark-start text:name="n-aminoethylpiperazin_-_un_2815_-_gefahrnr._86_-_ericard-nr._8-26_-_un2815"/>N-AMINOETHYLPIPERAZIN - UN 2815 - Gefahrnr. 86 - ERICard-Nr. 8-26 - UN2815<text:bookmark-end text:name="__RefHeading___n-aminoethylpiperazin_-_un_2815_-_gefahrnr._86_-_ericard-nr._8-26_-_un2815_1"/><text:bookmark-end text:name="n-aminoethylpiperazin_-_un_2815_-_gefahrnr._86_-_ericard-nr._8-26_-_un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INOETHYL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51716" text:style-name="Internet_20_link" text:visited-style-name="Visited_20_Internet_20_Link">http://www.ericards.net/psp/ericards.psp_ericard?lang=3&amp;subkey=281517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151716</dc:title>
  </office:meta>
</office:document-meta>
</file>