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start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AMINE, FLÜSSIG, ÄTZEND, N.A.G. oder POLYAMINE, FLÜSSIG, ÄTZEND, N.A.G. - UN 2735 - Gefahrnr. 88 - ERICard-Nr. 8-28 - UN2735 - Wählen Sie diesen Eintrag, wenn zwei Stoffe die gleiche UN-Nummer haben und sich in der Gefahrnummer unterscheiden und Ihnen diese nicht bekannt ist<text:bookmark-end text:name="__RefHeading___amine_fluessig_aetzend_n.a.g._oder_polyamine_fluessig_aetzend_n.a.g._-_un_2735_-_gefahrnr._88_-_ericard-nr._8-28_-_un2735_-_waehlen_sie_diesen_eintrag_wenn_zwei_stoffe_die_gleiche_un-nummer_haben_und_sich_in_der_gefahrnummer_unterscheiden_und_ihnen_diese_nicht_bekannt_ist_1"/><text:bookmark-end text:name="amine_fluessig_aetzend_n.a.g._oder_polyamine_fluessig_aetzend_n.a.g._-_un_2735_-_gefahrnr._88_-_ericard-nr._8-28_-_un273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351640</dc:title>
  </office:meta>
</office:document-meta>
</file>