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91611"/><text:bookmark-start text:name="__RefHeading___trifluoressigsaeure_-_un_2699_-_gefahrnr._88_-_ericard-nr._8-28_-_un2699_1"/><text:bookmark-start text:name="trifluoressigsaeure_-_un_2699_-_gefahrnr._88_-_ericard-nr._8-28_-_un2699"/>TRIFLUORESSIGSÄURE - UN 2699 - Gefahrnr. 88 - ERICard-Nr. 8-28 - UN2699<text:bookmark-end text:name="__RefHeading___trifluoressigsaeure_-_un_2699_-_gefahrnr._88_-_ericard-nr._8-28_-_un2699_1"/><text:bookmark-end text:name="trifluoressigsaeure_-_un_2699_-_gefahrnr._88_-_ericard-nr._8-28_-_un26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FLUO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991611" text:style-name="Internet_20_link" text:visited-style-name="Visited_20_Internet_20_Link">http://www.ericards.net/psp/ericards.psp_ericard?lang=3&amp;subkey=269916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991611</dc:title>
  </office:meta>
</office:document-meta>
</file>