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31609"/><text:bookmark-start text:name="__RefHeading___hydrogensulfit_waesserige_loesung_n.a.g._-_un_2693_-_gefahrnr._80_-_ericard-nr._8-06_-_un2693_1"/><text:bookmark-start text:name="hydrogensulfit_waesserige_loesung_n.a.g._-_un_2693_-_gefahrnr._80_-_ericard-nr._8-06_-_un2693"/>HYDROGENSULFIT, WÄSSERIGE LÖSUNG, N.A.G. - UN 2693 - Gefahrnr. 80 - ERICard-Nr. 8-06 - UN2693<text:bookmark-end text:name="__RefHeading___hydrogensulfit_waesserige_loesung_n.a.g._-_un_2693_-_gefahrnr._80_-_ericard-nr._8-06_-_un2693_1"/><text:bookmark-end text:name="hydrogensulfit_waesserige_loesung_n.a.g._-_un_2693_-_gefahrnr._80_-_ericard-nr._8-06_-_un2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SULFIT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31609" text:style-name="Internet_20_link" text:visited-style-name="Visited_20_Internet_20_Link">http://www.ericards.net/psp/ericards.psp_ericard?lang=3&amp;subkey=269316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931609</dc:title>
  </office:meta>
</office:document-meta>
</file>