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831599"/><text:bookmark-start text:name="__RefHeading___ammoniumsulfid_loesung_-_un_2683_-_gefahrnr._836_-_ericard-nr._8-70_-_un2683_1"/><text:bookmark-start text:name="ammoniumsulfid_loesung_-_un_2683_-_gefahrnr._836_-_ericard-nr._8-70_-_un2683"/>AMMONIUMSULFID, LÖSUNG - UN 2683 - Gefahrnr. 836 - ERICard-Nr. 8-70 - UN2683<text:bookmark-end text:name="__RefHeading___ammoniumsulfid_loesung_-_un_2683_-_gefahrnr._836_-_ericard-nr._8-70_-_un2683_1"/><text:bookmark-end text:name="ammoniumsulfid_loesung_-_un_2683_-_gefahrnr._836_-_ericard-nr._8-70_-_un26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SULF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+ <draw:frame draw:style-name="media" draw:name="2" text:anchor-type="as-char" draw:z-index="2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7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entzuendbarer_giftiger_stoff_3"/><text:bookmark-start text:name="aetzender_entzuendbarer_giftiger_stoff"/>ÄTZENDER ENTZÜNDBARER GIFTIGER STOFF<text:bookmark-end text:name="__RefHeading___aetzender_entzuendbarer_giftiger_stoff_3"/><text:bookmark-end text:name="aetzender_entzuendbare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831599" text:style-name="Internet_20_link" text:visited-style-name="Visited_20_Internet_20_Link">https://www.ericards.net/psp/ericards.psp_ericard?lang=3&amp;subkey=2683159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6831599</dc:title>
  </office:meta>
</office:document-meta>
</file>