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041541"/><text:bookmark-start text:name="__RefHeading___bortrifluoriddiethyletherat_-_un_2604_-_gefahrnr._883_-_ericard-nr._8-54_-_un2604_1"/><text:bookmark-start text:name="bortrifluoriddiethyletherat_-_un_2604_-_gefahrnr._883_-_ericard-nr._8-54_-_un2604"/>BORTRIFLUORIDDIETHYLETHERAT - UN 2604 - Gefahrnr. 883 - ERICard-Nr. 8-54 - UN2604<text:bookmark-end text:name="__RefHeading___bortrifluoriddiethyletherat_-_un_2604_-_gefahrnr._883_-_ericard-nr._8-54_-_un2604_1"/><text:bookmark-end text:name="bortrifluoriddiethyletherat_-_un_2604_-_gefahrnr._883_-_ericard-nr._8-54_-_un26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DIETHYLETHE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Stark ätzend, verursacht schwere Schäden an Haut, Augen und Atemweg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41541" text:style-name="Internet_20_link" text:visited-style-name="Visited_20_Internet_20_Link">http://www.ericards.net/psp/ericards.psp_ericard?lang=3&amp;subkey=260415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6041541</dc:title>
  </office:meta>
</office:document-meta>
</file>