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5761519"/><text:bookmark-start text:name="__RefHeading___phosphoroxybromid_geschmolzen_-_un_2576_-_gefahrnr._80_-_ericard-nr._8-64_-_un2576_1"/><text:bookmark-start text:name="phosphoroxybromid_geschmolzen_-_un_2576_-_gefahrnr._80_-_ericard-nr._8-64_-_un2576"/>PHOSPHOROXYBROMID, GESCHMOLZEN - UN 2576 - Gefahrnr. 80 - ERICard-Nr. 8-64 - UN2576<text:bookmark-end text:name="__RefHeading___phosphoroxybromid_geschmolzen_-_un_2576_-_gefahrnr._80_-_ericard-nr._8-64_-_un2576_1"/><text:bookmark-end text:name="phosphoroxybromid_geschmolzen_-_un_2576_-_gefahrnr._80_-_ericard-nr._8-64_-_un25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OSPHOROXYBROMID, GESCHMOLZ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5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6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astListParagraph_List_20_1_Content_First"> Ätzend, kann Haut, Augen und Atemwege schädig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5761519" text:style-name="Internet_20_link" text:visited-style-name="Visited_20_Internet_20_Link">http://www.ericards.net/psp/ericards.psp_ericard?lang=3&amp;subkey=2576151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8:25761519</dc:title>
  </office:meta>
</office:document-meta>
</file>