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311495"/><text:bookmark-start text:name="__RefHeading___methacrylsaeure_stabilisiert_-_un_2531_-_gefahrnr._89_-_ericard-nr._8-41_-_un2531_1"/><text:bookmark-start text:name="methacrylsaeure_stabilisiert_-_un_2531_-_gefahrnr._89_-_ericard-nr._8-41_-_un2531"/>METHACRYLSÄURE, STABILISIERT - UN 2531 - Gefahrnr. 89 - ERICard-Nr. 8-41 - UN2531<text:bookmark-end text:name="__RefHeading___methacrylsaeure_stabilisiert_-_un_2531_-_gefahrnr._89_-_ericard-nr._8-41_-_un2531_1"/><text:bookmark-end text:name="methacrylsaeure_stabilisiert_-_un_2531_-_gefahrnr._89_-_ericard-nr._8-41_-_un2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11495" text:style-name="Internet_20_link" text:visited-style-name="Visited_20_Internet_20_Link">http://www.ericards.net/psp/ericards.psp_ericard?lang=3&amp;subkey=253114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311495</dc:title>
  </office:meta>
</office:document-meta>
</file>