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911464"/><text:bookmark-start text:name="__RefHeading___ethanolamin_oder_ethanolamin_loesung_-_un_2491_-_gefahrnr._80_-_ericard-nr._8-06_-_un2491_1"/><text:bookmark-start text:name="ethanolamin_oder_ethanolamin_loesung_-_un_2491_-_gefahrnr._80_-_ericard-nr._8-06_-_un2491"/>ETHANOLAMIN oder ETHANOLAMIN, LÖSUNG - UN 2491 - Gefahrnr. 80 - ERICard-Nr. 8-06 - UN2491<text:bookmark-end text:name="__RefHeading___ethanolamin_oder_ethanolamin_loesung_-_un_2491_-_gefahrnr._80_-_ericard-nr._8-06_-_un2491_1"/><text:bookmark-end text:name="ethanolamin_oder_ethanolamin_loesung_-_un_2491_-_gefahrnr._80_-_ericard-nr._8-06_-_un24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OLAMIN oder ETHANOLAMIN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911464" text:style-name="Internet_20_link" text:visited-style-name="Visited_20_Internet_20_Link">http://www.ericards.net/psp/ericards.psp_ericard?lang=3&amp;subkey=249114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4911464</dc:title>
  </office:meta>
</office:document-meta>
</file>