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571350"/><text:bookmark-start text:name="__RefHeading___cyclohexylamin_-_un_2357_-_gefahrnr._83_-_ericard-nr._8-13_-_un2357_1"/><text:bookmark-start text:name="cyclohexylamin_-_un_2357_-_gefahrnr._83_-_ericard-nr._8-13_-_un2357"/>CYCLOHEXYLAMIN - UN 2357 - Gefahrnr. 83 - ERICard-Nr. 8-13 - UN2357<text:bookmark-end text:name="__RefHeading___cyclohexylamin_-_un_2357_-_gefahrnr._83_-_ericard-nr._8-13_-_un2357_1"/><text:bookmark-end text:name="cyclohexylamin_-_un_2357_-_gefahrnr._83_-_ericard-nr._8-13_-_un23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571350" text:style-name="Internet_20_link" text:visited-style-name="Visited_20_Internet_20_Link">http://www.ericards.net/psp/ericards.psp_ericard?lang=3&amp;subkey=2357135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3571350</dc:title>
  </office:meta>
</office:document-meta>
</file>