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91264"/><text:bookmark-start text:name="__RefHeading___iminobispropylamin_-_un_2269_-_gefahrnr._80_-_ericard-nr._8-06_-_un2269_1"/><text:bookmark-start text:name="iminobispropylamin_-_un_2269_-_gefahrnr._80_-_ericard-nr._8-06_-_un2269"/>3,3'-IMINOBISPROPYLAMIN - UN 2269 - Gefahrnr. 80 - ERICard-Nr. 8-06 - UN2269<text:bookmark-end text:name="__RefHeading___iminobispropylamin_-_un_2269_-_gefahrnr._80_-_ericard-nr._8-06_-_un2269_1"/><text:bookmark-end text:name="iminobispropylamin_-_un_2269_-_gefahrnr._80_-_ericard-nr._8-06_-_un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'-IMINOBIS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91264" text:style-name="Internet_20_link" text:visited-style-name="Visited_20_Internet_20_Link">http://www.ericards.net/psp/ericards.psp_ericard?lang=3&amp;subkey=226912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91264</dc:title>
  </office:meta>
</office:document-meta>
</file>