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401239"/><text:bookmark-start text:name="__RefHeading___chromiumschwefelsaeure_-_un_2240_-_gefahrnr._88_-_ericard-nr._8-50_-_un2240_1"/><text:bookmark-start text:name="chromiumschwefelsaeure_-_un_2240_-_gefahrnr._88_-_ericard-nr._8-50_-_un2240"/>CHROMIUMSCHWEFELSÄURE - UN 2240 - Gefahrnr. 88 - ERICard-Nr. 8-50 - UN2240<text:bookmark-end text:name="__RefHeading___chromiumschwefelsaeure_-_un_2240_-_gefahrnr._88_-_ericard-nr._8-50_-_un2240_1"/><text:bookmark-end text:name="chromiumschwefelsaeure_-_un_2240_-_gefahrnr._88_-_ericard-nr._8-50_-_un2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01239" text:style-name="Internet_20_link" text:visited-style-name="Visited_20_Internet_20_Link">http://www.ericards.net/psp/ericards.psp_ericard?lang=3&amp;subkey=224012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2401239</dc:title>
  </office:meta>
</office:document-meta>
</file>