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251228"/><text:bookmark-start text:name="__RefHeading___benzensulfonylchlorid_-_un_2225_-_gefahrnr._80_-_ericard-nr._8-06_-_un2225_1"/><text:bookmark-start text:name="benzensulfonylchlorid_-_un_2225_-_gefahrnr._80_-_ericard-nr._8-06_-_un2225"/>BENZENSULFONYLCHLORID - UN 2225 - Gefahrnr. 80 - ERICard-Nr. 8-06 - UN2225<text:bookmark-end text:name="__RefHeading___benzensulfonylchlorid_-_un_2225_-_gefahrnr._80_-_ericard-nr._8-06_-_un2225_1"/><text:bookmark-end text:name="benzensulfonylchlorid_-_un_2225_-_gefahrnr._80_-_ericard-nr._8-06_-_un2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ENSULFON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251228" text:style-name="Internet_20_link" text:visited-style-name="Visited_20_Internet_20_Link">http://www.ericards.net/psp/ericards.psp_ericard?lang=3&amp;subkey=222512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251228</dc:title>
  </office:meta>
</office:document-meta>
</file>