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0541186"/><text:bookmark-start text:name="__RefHeading___morpholin_-_un_2054_-_gefahrnr._883_-_ericard-nr._8-31_-_un2054_1"/><text:bookmark-start text:name="morpholin_-_un_2054_-_gefahrnr._883_-_ericard-nr._8-31_-_un2054"/>MORPHOLIN - UN 2054 - Gefahrnr. 883 - ERICard-Nr. 8-31 - UN2054<text:bookmark-end text:name="__RefHeading___morpholin_-_un_2054_-_gefahrnr._883_-_ericard-nr._8-31_-_un2054_1"/><text:bookmark-end text:name="morpholin_-_un_2054_-_gefahrnr._883_-_ericard-nr._8-31_-_un20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ORPHO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entzuendbar_3"/><text:bookmark-start text:name="stark_aetzender_stoff_entzuendbar"/>Stark ätzender Stoff, entzündbar<text:bookmark-end text:name="__RefHeading___stark_aetzender_stoff_entzuendbar_3"/><text:bookmark-end text:name="stark_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541186" text:style-name="Internet_20_link" text:visited-style-name="Visited_20_Internet_20_Link">http://www.ericards.net/psp/ericards.psp_ericard?lang=3&amp;subkey=2054118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0541186</dc:title>
  </office:meta>
</office:document-meta>
</file>