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  <manifest:file-entry manifest:media-type="image/png" manifest:full-path="Pictures/ce117140cca199e03a5c93994edae244.png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0321169"/><text:bookmark-start text:name="__RefHeading___salpetersaeure_rotrauchend_-_un_2032_-_gefahrnr._856_-_ericard-nr._8-23_-_un2032_1"/><text:bookmark-start text:name="salpetersaeure_rotrauchend_-_un_2032_-_gefahrnr._856_-_ericard-nr._8-23_-_un2032"/>SALPETERSÄURE, ROTRAUCHEND - UN 2032 - Gefahrnr. 856 - ERICard-Nr. 8-23 - UN2032<text:bookmark-end text:name="__RefHeading___salpetersaeure_rotrauchend_-_un_2032_-_gefahrnr._856_-_ericard-nr._8-23_-_un2032_1"/><text:bookmark-end text:name="salpetersaeure_rotrauchend_-_un_2032_-_gefahrnr._856_-_ericard-nr._8-23_-_un20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ALPETERSÄURE, ROTRAUCHEN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+ <draw:frame draw:style-name="media" draw:name="1" text:anchor-type="as-char" draw:z-index="1" svg:width="2.6458333333333cm" svg:height="2.6458333333333cm"><draw:image xlink:href="Pictures/ce117140cca199e03a5c93994edae244.png" xlink:type="simple" xlink:show="embed" xlink:actuate="onLoad"/></draw:frame> + <draw:frame draw:style-name="media" draw:name="2" text:anchor-type="as-char" draw:z-index="2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OT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brandfoerdernd_und_giftig_3"/><text:bookmark-start text:name="aetzender_stoff_brandfoerdernd_und_giftig"/>Ätzender Stoff, brandfördernd und giftig<text:bookmark-end text:name="__RefHeading___aetzender_stoff_brandfoerdernd_und_giftig_3"/><text:bookmark-end text:name="aetzender_stoff_brandfoerdernd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Heftige Reaktion mit Wasser. Bei Anwendung sehr großer Wassermengen auf kleine Stoffmengen reagiert der Stoff vollständig aus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321169" text:style-name="Internet_20_link" text:visited-style-name="Visited_20_Internet_20_Link">http://www.ericards.net/psp/ericards.psp_ericard?lang=3&amp;subkey=2032116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0321169</dc:title>
  </office:meta>
</office:document-meta>
</file>