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9051068"/><text:bookmark-start text:name="__RefHeading___selensaeure_-_un_1905_-_gefahrnr._88_-_ericard-nr._8-28_-_un1905_1"/><text:bookmark-start text:name="selensaeure_-_un_1905_-_gefahrnr._88_-_ericard-nr._8-28_-_un1905"/>SELENSÄURE - UN 1905 - Gefahrnr. 88 - ERICard-Nr. 8-28 - UN1905<text:bookmark-end text:name="__RefHeading___selensaeure_-_un_1905_-_gefahrnr._88_-_ericard-nr._8-28_-_un1905_1"/><text:bookmark-end text:name="selensaeure_-_un_1905_-_gefahrnr._88_-_ericard-nr._8-28_-_un19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EN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051068" text:style-name="Internet_20_link" text:visited-style-name="Visited_20_Internet_20_Link">http://www.ericards.net/psp/ericards.psp_ericard?lang=3&amp;subkey=1905106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9051068</dc:title>
  </office:meta>
</office:document-meta>
</file>