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91013"/><text:bookmark-start text:name="__RefHeading___natriumaluminatloesung_-_un_1819_-_gefahrnr._80_-_ericard-nr._8-03_-_un1819_1"/><text:bookmark-start text:name="natriumaluminatloesung_-_un_1819_-_gefahrnr._80_-_ericard-nr._8-03_-_un1819"/>NATRIUMALUMINATLÖSUNG - UN 1819 - Gefahrnr. 80 - ERICard-Nr. 8-03 - UN1819<text:bookmark-end text:name="__RefHeading___natriumaluminatloesung_-_un_1819_-_gefahrnr._80_-_ericard-nr._8-03_-_un1819_1"/><text:bookmark-end text:name="natriumaluminatloesung_-_un_1819_-_gefahrnr._80_-_ericard-nr._8-03_-_un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A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91013" text:style-name="Internet_20_link" text:visited-style-name="Visited_20_Internet_20_Link">http://www.ericards.net/psp/ericards.psp_ericard?lang=3&amp;subkey=18191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91013</dc:title>
  </office:meta>
</office:document-meta>
</file>