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81012"/><text:bookmark-start text:name="__RefHeading___siliciumtetrachlorid_-_un_1818_-_gefahrnr._x80_-_ericard-nr._8-43_-_un1818_1"/><text:bookmark-start text:name="siliciumtetrachlorid_-_un_1818_-_gefahrnr._x80_-_ericard-nr._8-43_-_un1818"/>SILICIUMTETRACHLORID - UN 1818 - Gefahrnr. X80 - ERICard-Nr. 8-43 - UN1818<text:bookmark-end text:name="__RefHeading___siliciumtetrachlorid_-_un_1818_-_gefahrnr._x80_-_ericard-nr._8-43_-_un1818_1"/><text:bookmark-end text:name="siliciumtetrachlorid_-_un_1818_-_gefahrnr._x80_-_ericard-nr._8-43_-_un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81012" text:style-name="Internet_20_link" text:visited-style-name="Visited_20_Internet_20_Link">http://www.ericards.net/psp/ericards.psp_ericard?lang=3&amp;subkey=181810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81012</dc:title>
  </office:meta>
</office:document-meta>
</file>