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60963"/><text:bookmark-start text:name="__RefHeading___dichlorphenyltrichlorsilan_-_un_1766_-_gefahrnr._x80_-_ericard-nr._8-42_-_un1766_1"/><text:bookmark-start text:name="dichlorphenyltrichlorsilan_-_un_1766_-_gefahrnr._x80_-_ericard-nr._8-42_-_un1766"/>DICHLORPHENYLTRICHLORSILAN - UN 1766 - Gefahrnr. X80 - ERICard-Nr. 8-42 - UN1766<text:bookmark-end text:name="__RefHeading___dichlorphenyltrichlorsilan_-_un_1766_-_gefahrnr._x80_-_ericard-nr._8-42_-_un1766_1"/><text:bookmark-end text:name="dichlorphenyltrichlorsilan_-_un_1766_-_gefahrnr._x80_-_ericard-nr._8-42_-_un1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60963" text:style-name="Internet_20_link" text:visited-style-name="Visited_20_Internet_20_Link">http://www.ericards.net/psp/ericards.psp_ericard?lang=3&amp;subkey=176609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660963</dc:title>
  </office:meta>
</office:document-meta>
</file>