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17620959"/><text:bookmark-start text:name="__RefHeading___cyclohexenyltrichlorsilan_-_un_1762_-_gefahrnr._x80_-_ericard-nr._8-42_-_un1762_1"/><text:bookmark-start text:name="cyclohexenyltrichlorsilan_-_un_1762_-_gefahrnr._x80_-_ericard-nr._8-42_-_un1762"/>CYCLOHEXENYLTRICHLORSILAN - UN 1762 - Gefahrnr. X80 - ERICard-Nr. 8-42 - UN1762<text:bookmark-end text:name="__RefHeading___cyclohexenyltrichlorsilan_-_un_1762_-_gefahrnr._x80_-_ericard-nr._8-42_-_un1762_1"/><text:bookmark-end text:name="cyclohexenyltrichlorsilan_-_un_1762_-_gefahrnr._x80_-_ericard-nr._8-42_-_un176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CYCLOHEXENYLTRICHLORSILA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76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X8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/var/www/html/data/media/gefaehrliche_stoffe_gueter/8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3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4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aetzender_stoff_3"/><text:bookmark-start text:name="aetzender_stoff"/>Ätzender Stoff<text:bookmark-end text:name="__RefHeading___aetzender_stoff_3"/><text:bookmark-end text:name="aetzend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"> Heftige Reaktion mit Wasser, unter Bildung gefährlicher Gase.</text:p>
        </text:list-item>
        <text:list-item>
          <text:p text:style-name="List_20_1_Content_Last"> <text:a xlink:type="simple" xlink:href="https://sync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Ladung trocken halten. Kontakt mit Wasser vermeiden.</text:p>
        </text:list-item>
        <text:list-item>
          <text:p text:style-name="List_20_1_Conten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trockenem Sand oder anderen geeigneten trocken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Mit <text:a xlink:type="simple" xlink:href="https://sync.einsatzleiterwiki.de/doku.php?id=brand:allgemein:pulver" text:style-name="Internet_20_link" text:visited-style-name="Visited_20_Internet_20_Link">Pulver</text:a> löschen.</text:p>
        </text:list-item>
        <text:list-item>
          <text:p text:style-name="List_20_1_Content"> Nicht mit Wasser oder <text:a xlink:type="simple" xlink:href="https://sync.einsatzleiterwiki.de/doku.php?id=brand:allgemein:schaum" text:style-name="Internet_20_link" text:visited-style-name="Visited_20_Internet_20_Link">Schaum</text:a> löschen.</text:p>
        </text:list-item>
        <text:list-item>
          <text:p text:style-name="List_20_1_Content"> Unbeschädigte Behälter aus der Wärmestrahlung entfernen.</text:p>
        </text:list-item>
        <text:list-item>
          <text:p text:style-name="List_20_1_Content_Last"> Brandgase wenn möglich mit Sprühstrahl niederschlag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7620959" text:style-name="Internet_20_link" text:visited-style-name="Visited_20_Internet_20_Link">http://www.ericards.net/psp/ericards.psp_ericard?lang=3&amp;subkey=17620959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8:17620959</dc:title>
  </office:meta>
</office:document-meta>
</file>