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470942"/><text:bookmark-start text:name="__RefHeading___butyltrichlorsilan_-_un_1747_-_gefahrnr._x83_-_ericard-nr._8-59_-_un1747_1"/><text:bookmark-start text:name="butyltrichlorsilan_-_un_1747_-_gefahrnr._x83_-_ericard-nr._8-59_-_un1747"/>BUTYLTRICHLORSILAN - UN 1747 - Gefahrnr. X83 - ERICard-Nr. 8-59 - UN1747<text:bookmark-end text:name="__RefHeading___butyltrichlorsilan_-_un_1747_-_gefahrnr._x83_-_ericard-nr._8-59_-_un1747_1"/><text:bookmark-end text:name="butyltrichlorsilan_-_un_1747_-_gefahrnr._x83_-_ericard-nr._8-59_-_un17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70942" text:style-name="Internet_20_link" text:visited-style-name="Visited_20_Internet_20_Link">http://www.ericards.net/psp/ericards.psp_ericard?lang=3&amp;subkey=174709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470942</dc:title>
  </office:meta>
</office:document-meta>
</file>