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22109"/><text:bookmark-start text:name="__RefHeading___radioaktive_stoffe_mit_geringer_spezifischer_aktivitaet_lsa-iii_nicht_spaltbar_oder_spaltbar_freigestellt_-_un_3322_-_gefahrnr._70_-_ericard-nr._7-02_-_un3322_1"/><text:bookmark-start text:name="radioaktive_stoffe_mit_geringer_spezifischer_aktivitaet_lsa-iii_nicht_spaltbar_oder_spaltbar_freigestellt_-_un_3322_-_gefahrnr._70_-_ericard-nr._7-02_-_un3322"/>RADIOAKTIVE STOFFE MIT GERINGER SPEZIFISCHER AKTIVITÄT (LSA-III), nicht spaltbar oder spaltbar, freigestellt - UN 3322 - Gefahrnr. 70 - ERICard-Nr. 7-02 - UN3322<text:bookmark-end text:name="__RefHeading___radioaktive_stoffe_mit_geringer_spezifischer_aktivitaet_lsa-iii_nicht_spaltbar_oder_spaltbar_freigestellt_-_un_3322_-_gefahrnr._70_-_ericard-nr._7-02_-_un3322_1"/><text:bookmark-end text:name="radioaktive_stoffe_mit_geringer_spezifischer_aktivitaet_lsa-iii_nicht_spaltbar_oder_spaltbar_freigestellt_-_un_3322_-_gefahrnr._70_-_ericard-nr._7-02_-_un33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 MIT GERINGER SPEZIFISCHER AKTIVITÄT (LSA-III), nicht spaltbar oder spaltbar, freigestel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nicht_spaltbar_oder_spaltbar_freigestellt_3"/><text:bookmark-start text:name="radioaktiver_stoff_nicht_spaltbar_oder_spaltbar_freigestellt"/>Radioaktiver Stoff , nicht spaltbar oder spaltbar freigestellt<text:bookmark-end text:name="__RefHeading___radioaktiver_stoff_nicht_spaltbar_oder_spaltbar_freigestellt_3"/><text:bookmark-end text:name="radioaktiver_stoff_nicht_spaltbar_oder_spaltbar_freigestellt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sync.einsatzleiterwiki.de/doku.php?id=gefaehrliche_stoffe_gueter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sync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: Absperrung bei einer <text:a xlink:type="simple" xlink:href="https://sync.einsatzleiterwiki.de/doku.php?id=gefaehrliche_stoffe_gueter:allgemein:begriffsklaerungen#dosisleistung" text:style-name="Internet_20_link" text:visited-style-name="Visited_20_Internet_20_Link">Dosisleistung</text:a> von 25 µSv/h fest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sync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22109" text:style-name="Internet_20_link" text:visited-style-name="Visited_20_Internet_20_Link">http://www.ericards.net/psp/ericards.psp_ericard?lang=3&amp;subkey=33222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7:33222109</dc:title>
  </office:meta>
</office:document-meta>
</file>