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81825"/><text:bookmark-start text:name="__RefHeading___radioaktive_stoffe_uraniumhexafluorid_nicht_spaltbar_oder_spaltbar_freigestellt_-_un_2978_-_gefahrnr._78_-_ericard-nr._7-04_-_un2978_1"/><text:bookmark-start text:name="radioaktive_stoffe_uraniumhexafluorid_nicht_spaltbar_oder_spaltbar_freigestellt_-_un_2978_-_gefahrnr._78_-_ericard-nr._7-04_-_un2978"/>RADIOAKTIVE STOFFE, URANIUMHEXAFLUORID, nicht spaltbar oder spaltbar, freigestellt - UN 2978 - Gefahrnr. 78 - ERICard-Nr. 7-04 - UN2978<text:bookmark-end text:name="__RefHeading___radioaktive_stoffe_uraniumhexafluorid_nicht_spaltbar_oder_spaltbar_freigestellt_-_un_2978_-_gefahrnr._78_-_ericard-nr._7-04_-_un2978_1"/><text:bookmark-end text:name="radioaktive_stoffe_uraniumhexafluorid_nicht_spaltbar_oder_spaltbar_freigestellt_-_un_2978_-_gefahrnr._78_-_ericard-nr._7-04_-_un2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sync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"> Gefahr einer Kettenreaktio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sync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: Absperrung bei einer <text:a xlink:type="simple" xlink:href="https://sync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 Kein Wasser auf Leckstellen oder Sicherheitseinrichtungen geben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81825" text:style-name="Internet_20_link" text:visited-style-name="Visited_20_Internet_20_Link">http://www.ericards.net/psp/ericards.psp_ericard?lang=3&amp;subkey=297818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29781825</dc:title>
  </office:meta>
</office:document-meta>
</file>