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771824"/><text:bookmark-start text:name="__RefHeading___radioaktive_stoffe_uraniumhexafluorid_spaltbar_-_un_2977_-_gefahrnr._78_-_ericard-nr._7-04_-_un2977_1"/><text:bookmark-start text:name="radioaktive_stoffe_uraniumhexafluorid_spaltbar_-_un_2977_-_gefahrnr._78_-_ericard-nr._7-04_-_un2977"/>RADIOAKTIVE STOFFE, URANIUMHEXAFLUORID, SPALTBAR - UN 2977 - Gefahrnr. 78 - ERICard-Nr. 7-04 - UN2977<text:bookmark-end text:name="__RefHeading___radioaktive_stoffe_uraniumhexafluorid_spaltbar_-_un_2977_-_gefahrnr._78_-_ericard-nr._7-04_-_un2977_1"/><text:bookmark-end text:name="radioaktive_stoffe_uraniumhexafluorid_spaltbar_-_un_2977_-_gefahrnr._78_-_ericard-nr._7-04_-_un29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URANIUMHEXAFLUORID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sync.einsatzleiterwiki.de/doku.php?id=gefaehrliche_stoffe_gueter:atomar:befoerderung#kritikalitaetssicherheitskennzahl"><draw:frame draw:style-name="media" draw:name="0" text:anchor-type="as-char" draw:z-index="0" svg:width="2.6458333333333cm" svg:height="2.6458333333333cm"><draw:image xlink:href="/var/www/html/data/media/gefaehrliche_stoffe_gueter/7-4.png" xlink:type="simple" xlink:show="embed" xlink:actuate="onLoad"/></draw:frame></draw:a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uranhexafluorid_3"/><text:bookmark-start text:name="radioaktiver_stoff_uranhexafluorid"/>Radioaktiver Stoff (Uranhexafluorid)<text:bookmark-end text:name="__RefHeading___radioaktiver_stoff_uranhexafluorid_3"/><text:bookmark-end text:name="radioaktiver_stoff_uranhexafluor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chemische Gefährdungspotential ist wesentlich größer als das radiologisch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Die Gefahrzettel der Klasse 7 geben Hinweise auf die maximale <text:a xlink:type="simple" xlink:href="https://sync.einsatzleiterwiki.de/doku.php?id=gefaehrliche_stoffe_gueter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von Behältern kann zum Druckanstieg und Bersten führen.</text:p>
        </text:list-item>
        <text:list-item>
          <text:p text:style-name="List_20_1_Content"> Entwickelt radioaktive,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"> Gefahr einer Kettenreaktion.</text:p>
        </text:list-item>
        <text:list-item>
          <text:p text:style-name="List_20_1_Content"> Reaktion mit Wasser unter Bildung gefährlicher Gase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schutzanzug bei Arbeiten im Wirkbereich des Stoffes oder der Dämpfe</text:p>
        </text:list-item>
        <text:list-item>
          <text:p text:style-name="List_20_1_Content_Last"> Personendosimeter und <text:a xlink:type="simple" xlink:href="https://sync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: Absperrung bei einer <text:a xlink:type="simple" xlink:href="https://sync.einsatzleiterwiki.de/doku.php?id=gefaehrliche_stoffe_gueter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 Kein Wasser auf Leckstellen oder Sicherheitseinrichtungen geben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771824" text:style-name="Internet_20_link" text:visited-style-name="Visited_20_Internet_20_Link">http://www.ericards.net/psp/ericards.psp_ericard?lang=3&amp;subkey=297718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29771824</dc:title>
  </office:meta>
</office:document-meta>
</file>