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51779"/><text:bookmark-start text:name="__RefHeading___radioaktive_stoffe_typ_a-versandstueck_nicht_in_besonderer_form_nicht_spaltbar_oder_spaltbar_freigestellt_-_un_2915_-_gefahrnr._70_-_ericard-nr._7-02_-_un2915_1"/><text:bookmark-start text:name="radioaktive_stoffe_typ_a-versandstueck_nicht_in_besonderer_form_nicht_spaltbar_oder_spaltbar_freigestellt_-_un_2915_-_gefahrnr._70_-_ericard-nr._7-02_-_un2915"/>RADIOAKTIVE STOFFE, TYP A-VERSANDSTÜCK, nicht in besonderer Form, nicht spaltbar oder spaltbar, freigestellt - UN 2915 - Gefahrnr. 70 - ERICard-Nr. 7-02 - UN2915<text:bookmark-end text:name="__RefHeading___radioaktive_stoffe_typ_a-versandstueck_nicht_in_besonderer_form_nicht_spaltbar_oder_spaltbar_freigestellt_-_un_2915_-_gefahrnr._70_-_ericard-nr._7-02_-_un2915_1"/><text:bookmark-end text:name="radioaktive_stoffe_typ_a-versandstueck_nicht_in_besonderer_form_nicht_spaltbar_oder_spaltbar_freigestellt_-_un_2915_-_gefahrnr._70_-_ericard-nr._7-02_-_un2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nicht in besonderer Form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51779" text:style-name="Internet_20_link" text:visited-style-name="Visited_20_Internet_20_Link">http://www.ericards.net/psp/ericards.psp_ericard?lang=3&amp;subkey=291517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151779</dc:title>
  </office:meta>
</office:document-meta>
</file>