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21777"/><text:bookmark-start text:name="__RefHeading___radioaktive_stoffe_mit_geringer_spezifischer_aktivitaet_lsa-i_nicht_spaltbar_oder_spaltbar_freigestellt_-_un_2912_-_gefahrnr._-_ericard-nr._7-02_-_un2912_1"/><text:bookmark-start text:name="radioaktive_stoffe_mit_geringer_spezifischer_aktivitaet_lsa-i_nicht_spaltbar_oder_spaltbar_freigestellt_-_un_2912_-_gefahrnr._-_ericard-nr._7-02_-_un2912"/>RADIOAKTIVE STOFFE MIT GERINGER SPEZIFISCHER AKTIVITÄT (LSA-I), nicht spaltbar oder spaltbar, freigestellt - UN 2912 - Gefahrnr.  - ERICard-Nr. 7-02 - UN2912<text:bookmark-end text:name="__RefHeading___radioaktive_stoffe_mit_geringer_spezifischer_aktivitaet_lsa-i_nicht_spaltbar_oder_spaltbar_freigestellt_-_un_2912_-_gefahrnr._-_ericard-nr._7-02_-_un2912_1"/><text:bookmark-end text:name="radioaktive_stoffe_mit_geringer_spezifischer_aktivitaet_lsa-i_nicht_spaltbar_oder_spaltbar_freigestellt_-_un_2912_-_gefahrnr._-_ericard-nr._7-02_-_un2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21777" text:style-name="Internet_20_link" text:visited-style-name="Visited_20_Internet_20_Link">http://www.ericards.net/psp/ericards.psp_ericard?lang=3&amp;subkey=291217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21777</dc:title>
  </office:meta>
</office:document-meta>
</file>