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02231"/><text:bookmark-start text:name="__RefHeading___diphenylchlorarsin_fest_-_un_3450_-_gefahrnr._66_-_ericard-nr._6-26_-_un3450_1"/><text:bookmark-start text:name="diphenylchlorarsin_fest_-_un_3450_-_gefahrnr._66_-_ericard-nr._6-26_-_un3450"/>DIPHENYLCHLORARSIN, FEST - UN 3450 - Gefahrnr. 66 - ERICard-Nr. 6-26 - UN3450<text:bookmark-end text:name="__RefHeading___diphenylchlorarsin_fest_-_un_3450_-_gefahrnr._66_-_ericard-nr._6-26_-_un3450_1"/><text:bookmark-end text:name="diphenylchlorarsin_fest_-_un_3450_-_gefahrnr._66_-_ericard-nr._6-26_-_un34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CHLORARS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02231" text:style-name="Internet_20_link" text:visited-style-name="Visited_20_Internet_20_Link">http://www.ericards.net/psp/ericards.psp_ericard?lang=3&amp;subkey=34502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02231</dc:title>
  </office:meta>
</office:document-meta>
</file>