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22222"/><text:bookmark-start text:name="__RefHeading___dichloraniline_fest_-_un_3442_-_gefahrnr._60_-_ericard-nr._6-03_-_un3442_1"/><text:bookmark-start text:name="dichloraniline_fest_-_un_3442_-_gefahrnr._60_-_ericard-nr._6-03_-_un3442"/>DICHLORANILINE, FEST - UN 3442 - Gefahrnr. 60 - ERICard-Nr. 6-03 - UN3442<text:bookmark-end text:name="__RefHeading___dichloraniline_fest_-_un_3442_-_gefahrnr._60_-_ericard-nr._6-03_-_un3442_1"/><text:bookmark-end text:name="dichloraniline_fest_-_un_3442_-_gefahrnr._60_-_ericard-nr._6-03_-_un3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ANIL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22222" text:style-name="Internet_20_link" text:visited-style-name="Visited_20_Internet_20_Link">http://www.ericards.net/psp/ericards.psp_ericard?lang=3&amp;subkey=344222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22222</dc:title>
  </office:meta>
</office:document-meta>
</file>