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75ee45c41329e8b415b974e67a382d.png"/>
  <manifest:file-entry manifest:media-type="image/png" manifest:full-path="Pictures/622ffafdf891e6f081c770360ebad47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3902162"/><text:bookmark-start text:name="__RefHeading___beim_einatmen_giftiger_fluessiger_stoff_aetzend_n.a.g._-_un_3390_-_gefahrnr._668_-_ericard-nr._6-38_-_un3390_1"/><text:bookmark-start text:name="beim_einatmen_giftiger_fluessiger_stoff_aetzend_n.a.g._-_un_3390_-_gefahrnr._668_-_ericard-nr._6-38_-_un3390"/>BEIM EINATMEN GIFTIGER FLÜSSIGER STOFF, ÄTZEND, N.A.G. - UN 3390 - Gefahrnr. 668 - ERICard-Nr. 6-38 - UN3390<text:bookmark-end text:name="__RefHeading___beim_einatmen_giftiger_fluessiger_stoff_aetzend_n.a.g._-_un_3390_-_gefahrnr._668_-_ericard-nr._6-38_-_un3390_1"/><text:bookmark-end text:name="beim_einatmen_giftiger_fluessiger_stoff_aetzend_n.a.g._-_un_3390_-_gefahrnr._668_-_ericard-nr._6-38_-_un339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EIM EINATMEN GIFTIGER FLÜSSIGER STOFF, ÄTZEND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39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5875ee45c41329e8b415b974e67a382d.png" xlink:type="simple" xlink:show="embed" xlink:actuate="onLoad"/></draw:frame> + <draw:frame draw:style-name="media" draw:name="1" text:anchor-type="as-char" draw:z-index="1" svg:width="2.6458333333333cm" svg:height="2.6458333333333cm"><draw:image xlink:href="Pictures/622ffafdf891e6f081c770360ebad472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[TC1 or TC3]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38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aetzend_3"/><text:bookmark-start text:name="sehr_giftiger_stoff_aetzend"/>Sehr giftiger Stoff, ätzend<text:bookmark-end text:name="__RefHeading___sehr_giftiger_stoff_aetzend_3"/><text:bookmark-end text:name="sehr_giftiger_stoff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Ätzend, kann Haut, Augen und Atemwege schädigen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ät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"> Dämpfe mit Wassersprühstrahl niederschlagen.</text:p>
        </text:list-item>
        <text:list-item>
          <text:p text:style-name="List_20_1_Content_Last"> Um die Gefährdung durch giftige Dämpfe zu vermindern, Flüssigkeit mit alkoholbeständigem <text:a xlink:type="simple" xlink:href="https://sync.einsatzleiterwiki.de/doku.php?id=brand:allgemein:schaum" text:style-name="Internet_20_link" text:visited-style-name="Visited_20_Internet_20_Link">Schaum</text:a> abdeck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3902162" text:style-name="Internet_20_link" text:visited-style-name="Visited_20_Internet_20_Link">http://www.ericards.net/psp/ericards.psp_ericard?lang=3&amp;subkey=33902162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6-1:33902162</dc:title>
  </office:meta>
</office:document-meta>
</file>