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822154"/><text:bookmark-start text:name="__RefHeading___beim_einatmen_giftiger_fluessiger_stoff_n.a.g._-_un_3382_-_gefahrnr._66_-_ericard-nr._6-27_-_un3382_1"/><text:bookmark-start text:name="beim_einatmen_giftiger_fluessiger_stoff_n.a.g._-_un_3382_-_gefahrnr._66_-_ericard-nr._6-27_-_un3382"/>BEIM EINATMEN GIFTIGER FLÜSSIGER STOFF, N.A.G. - UN 3382 - Gefahrnr. 66 - ERICard-Nr. 6-27 - UN3382<text:bookmark-end text:name="__RefHeading___beim_einatmen_giftiger_fluessiger_stoff_n.a.g._-_un_3382_-_gefahrnr._66_-_ericard-nr._6-27_-_un3382_1"/><text:bookmark-end text:name="beim_einatmen_giftiger_fluessiger_stoff_n.a.g._-_un_3382_-_gefahrnr._66_-_ericard-nr._6-27_-_un33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[T1 or T4]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822154" text:style-name="Internet_20_link" text:visited-style-name="Visited_20_Internet_20_Link">http://www.ericards.net/psp/ericards.psp_ericard?lang=3&amp;subkey=3382215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3822154</dc:title>
  </office:meta>
</office:document-meta>
</file>