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  <manifest:file-entry manifest:media-type="image/png" manifest:full-path="Pictures/217d5e5a0587cd28c7a9567e169ffc80.png"/>
  <manifest:file-entry manifest:media-type="image/png" manifest:full-path="Pictures/622ffafdf891e6f081c770360ebad4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3622146"/><text:bookmark-start text:name="__RefHeading___chlorsilane_giftig_aetzend_entzuendbar_n.a.g._-_un_3362_-_gefahrnr._638_-_ericard-nr._6-63_-_un3362_1"/><text:bookmark-start text:name="chlorsilane_giftig_aetzend_entzuendbar_n.a.g._-_un_3362_-_gefahrnr._638_-_ericard-nr._6-63_-_un3362"/>CHLORSILANE, GIFTIG, ÄTZEND, ENTZÜNDBAR, N.A.G. - UN 3362 - Gefahrnr. 638 - ERICard-Nr. 6-63 - UN3362<text:bookmark-end text:name="__RefHeading___chlorsilane_giftig_aetzend_entzuendbar_n.a.g._-_un_3362_-_gefahrnr._638_-_ericard-nr._6-63_-_un3362_1"/><text:bookmark-end text:name="chlorsilane_giftig_aetzend_entzuendbar_n.a.g._-_un_3362_-_gefahrnr._638_-_ericard-nr._6-63_-_un336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SILANE, GIFTIG, ÄTZEND, ENTZÜNDBA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6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+ <draw:frame draw:style-name="media" draw:name="1" text:anchor-type="as-char" draw:z-index="1" svg:width="2.6458333333333cm" svg:height="2.6458333333333cm"><draw:image xlink:href="Pictures/217d5e5a0587cd28c7a9567e169ffc80.png" xlink:type="simple" xlink:show="embed" xlink:actuate="onLoad"/></draw:frame> + <draw:frame draw:style-name="media" draw:name="2" text:anchor-type="as-char" draw:z-index="2" svg:width="2.6458333333333cm" svg:height="2.6458333333333cm"><draw:image xlink:href="Pictures/622ffafdf891e6f081c770360ebad47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6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entzuendbar_aetzend_3"/><text:bookmark-start text:name="giftiger_fluessiger_stoff_entzuendbar_aetzend"/>Giftiger flüssiger Stoff, entzündbar, ätzend<text:bookmark-end text:name="__RefHeading___giftiger_fluessiger_stoff_entzuendbar_aetzend_3"/><text:bookmark-end text:name="giftiger_fluessiger_stoff_entzuendbar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622146" text:style-name="Internet_20_link" text:visited-style-name="Visited_20_Internet_20_Link">http://www.ericards.net/psp/ericards.psp_ericard?lang=3&amp;subkey=3362214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33622146</dc:title>
  </office:meta>
</office:document-meta>
</file>