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cc7905b9da22c77fae4f4b8c5056b4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6-1:33482135"/><text:bookmark-start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start text:name="phenoxyessigsaeurederivat-pestizid_fluessig_giftig_-_un_3348_-_gefahrnr._66_-_ericard-nr._6-26_-_un3348_-_waehlen_sie_diesen_eintrag_wenn_zwei_stoffe_die_gleiche_un-nummer_haben_und_sich_in_der_gefahrnummer_unterscheiden_und_ihnen_diese_nicht_bekannt_ist"/>PHENOXYESSIGSÄUREDERIVAT-PESTIZID, FLÜSSIG, GIFTIG - UN 3348 - Gefahrnr. 66 - ERICard-Nr. 6-26 - UN3348 - Wählen Sie diesen Eintrag, wenn zwei Stoffe die gleiche UN-Nummer haben und sich in der Gefahrnummer unterscheiden und Ihnen diese nicht bekannt ist<text:bookmark-end text:name="__RefHeading___phenoxyessigsaeurederivat-pestizid_fluessig_giftig_-_un_3348_-_gefahrnr._66_-_ericard-nr._6-26_-_un3348_-_waehlen_sie_diesen_eintrag_wenn_zwei_stoffe_die_gleiche_un-nummer_haben_und_sich_in_der_gefahrnummer_unterscheiden_und_ihnen_diese_nicht_bekannt_ist_1"/><text:bookmark-end text:name="phenoxyessigsaeurederivat-pestizid_fluessig_giftig_-_un_3348_-_gefahrnr._66_-_ericard-nr._6-26_-_un3348_-_waehlen_sie_diesen_eintrag_wenn_zwei_stoffe_die_gleiche_un-nummer_haben_und_sich_in_der_gefahrnummer_unterscheiden_und_ihnen_diese_nicht_bekannt_ist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PHENOXYESSIGSÄUREDERIVAT-PESTIZID, FLÜSSIG, GIFTI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3348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66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acc7905b9da22c77fae4f4b8c5056b4a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6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T6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6-26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sehr_giftiger_stoff_3"/><text:bookmark-start text:name="sehr_giftiger_stoff"/>Sehr giftiger Stoff<text:bookmark-end text:name="__RefHeading___sehr_giftiger_stoff_3"/><text:bookmark-end text:name="sehr_gift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Gefährlich für Haut, Augen und Atemwege.</text:p>
        </text:list-item>
        <text:list-item>
          <text:p text:style-name="List_20_1_Content"> Sehr giftig bei Verschlucken, Einatmen und Hautkontakt.</text:p>
        </text:list-item>
        <text:list-item>
          <text:p text:style-name="List_20_1_Content_Last"> <text:a xlink:type="simple" xlink:href="https://sync.einsatzleiterwiki.de/doku.php?id=cbrn:allgemein:begriffsklaerungen#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giftige und reizende Dämpfe, auch im Brandfall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cbrn:allgemein:koerperschutzformen#koerperschutz_form_3_chemikalienschutzanzug_csa" text:style-name="Internet_20_link" text:visited-style-name="Visited_20_Internet_20_Link">Chemikalienschutzanzug CSA-Vollschutz</text:a>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Flüssigkeit mit Sand, Erde oder anderen geeigneten Materialien aufnehm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Ausgetretenes Produkt in dicht schließende Behälter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33482135" text:style-name="Internet_20_link" text:visited-style-name="Visited_20_Internet_20_Link">http://www.ericards.net/psp/ericards.psp_ericard?lang=3&amp;subkey=33482135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6-1:33482135</dc:title>
  </office:meta>
</office:document-meta>
</file>