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79"/><text:bookmark-start text:name="__RefHeading___giftiger_anorganischer_fester_stoff_aetzend_n.a.g._-_un_3290_-_gefahrnr._668_-_ericard-nr._6-37_waehlen_sie_diesen_eintrag_wenn_zwei_stoffe_die_gleiche_un-nummer_haben_und_sich_in_der_gefahrnummer_unterscheiden_und_ihnen_diese_nicht_bekannt_ist_-_un3290_1"/><text:bookmark-start text:name="giftiger_anorganischer_fester_stoff_aetzend_n.a.g._-_un_3290_-_gefahrnr._668_-_ericard-nr._6-37_waehlen_sie_diesen_eintrag_wenn_zwei_stoffe_die_gleiche_un-nummer_haben_und_sich_in_der_gefahrnummer_unterscheiden_und_ihnen_diese_nicht_bekannt_ist_-_un3290"/>GIFTIGER ANORGANISCHER FESTER STOFF, ÄTZEND, N.A.G. - UN 3290 - Gefahrnr. 668 - ERICard-Nr. 6-37 Wählen Sie diesen Eintrag, wenn zwei Stoffe die gleiche UN-Nummer haben und sich in der Gefahrnummer unterscheiden und Ihnen diese nicht bekannt ist - UN3290<text:bookmark-end text:name="__RefHeading___giftiger_anorganischer_fester_stoff_aetzend_n.a.g._-_un_3290_-_gefahrnr._668_-_ericard-nr._6-37_waehlen_sie_diesen_eintrag_wenn_zwei_stoffe_die_gleiche_un-nummer_haben_und_sich_in_der_gefahrnummer_unterscheiden_und_ihnen_diese_nicht_bekannt_ist_-_un3290_1"/><text:bookmark-end text:name="giftiger_anorganischer_fester_stoff_aetzend_n.a.g._-_un_3290_-_gefahrnr._668_-_ericard-nr._6-37_waehlen_sie_diesen_eintrag_wenn_zwei_stoffe_die_gleiche_un-nummer_haben_und_sich_in_der_gefahrnummer_unterscheiden_und_ihnen_diese_nicht_bekannt_ist_-_un3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79" text:style-name="Internet_20_link" text:visited-style-name="Visited_20_Internet_20_Link">http://www.ericards.net/psp/ericards.psp_ericard?lang=3&amp;subkey=329020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902079</dc:title>
  </office:meta>
</office:document-meta>
</file>