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7"/><text:bookmark-start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start text:name="giftiger_anorganischer_fluessiger_stoff_aetzend_n.a.g._-_un_3289_-_gefahrnr._668_-_ericard-nr._6-37_waehlen_sie_diesen_eintrag_wenn_zwei_stoffe_die_gleiche_un-nummer_haben_und_sich_in_der_gefahrnummer_unterscheiden_und_ihnen_diese_nicht_bekannt_ist_-_un3289"/>GIFTIGER ANORGANISCHER FLÜSSIGER STOFF, ÄTZEND, N.A.G. - UN 3289 - Gefahrnr. 668 - ERICard-Nr. 6-37 Wählen Sie diesen Eintrag, wenn zwei Stoffe die gleiche UN-Nummer haben und sich in der Gefahrnummer unterscheiden und Ihnen diese nicht bekannt ist - UN3289<text:bookmark-end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end text:name="giftiger_anorganischer_fluessiger_stoff_aetzend_n.a.g._-_un_3289_-_gefahrnr._668_-_ericard-nr._6-37_waehlen_sie_diesen_eintrag_wenn_zwei_stoffe_die_gleiche_un-nummer_haben_und_sich_in_der_gefahrnummer_unterscheiden_und_ihnen_diese_nicht_bekannt_ist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7" text:style-name="Internet_20_link" text:visited-style-name="Visited_20_Internet_20_Link">http://www.ericards.net/psp/ericards.psp_ericard?lang=3&amp;subkey=32892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7</dc:title>
  </office:meta>
</office:document-meta>
</file>