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12062"/><text:bookmark-start text:name="__RefHeading___metallcarbonyle_fluessig_n.a.g._-_un_3281_-_gefahrnr._60_-_ericard-nr._6-03_-_un3281_1"/><text:bookmark-start text:name="metallcarbonyle_fluessig_n.a.g._-_un_3281_-_gefahrnr._60_-_ericard-nr._6-03_-_un3281"/>METALLCARBONYLE, FLÜSSIG, N.A.G. - UN 3281 - Gefahrnr. 60 - ERICard-Nr. 6-03 - UN3281<text:bookmark-end text:name="__RefHeading___metallcarbonyle_fluessig_n.a.g._-_un_3281_-_gefahrnr._60_-_ericard-nr._6-03_-_un3281_1"/><text:bookmark-end text:name="metallcarbonyle_fluessig_n.a.g._-_un_3281_-_gefahrnr._60_-_ericard-nr._6-03_-_un3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12062" text:style-name="Internet_20_link" text:visited-style-name="Visited_20_Internet_20_Link">http://www.ericards.net/psp/ericards.psp_ericard?lang=3&amp;subkey=328120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12062</dc:title>
  </office:meta>
</office:document-meta>
</file>