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start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FARBSTOFF, FEST, GIFTIG, N.A.G. oder FARBSTOFFZWISCHENPRODUKT, FEST, GIFTIG, N.A.G. - UN 3143 - Gefahrnr. 66 - ERICard-Nr. 6-26 - UN3143 - Wählen Sie diesen Eintrag, wenn zwei Stoffe die gleiche UN-Nummer haben und sich in der Gefahrnummer unterscheiden und Ihnen diese nicht bekannt ist<text:bookmark-end text:name="__RefHeading___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_1"/><text:bookmark-end text:name="farbstoff_fest_giftig_n.a.g._oder_farbstoffzwischenprodukt_fest_giftig_n.a.g._-_un_3143_-_gefahrnr._66_-_ericard-nr._6-26_-_un314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7" text:style-name="Internet_20_link" text:visited-style-name="Visited_20_Internet_20_Link">http://www.ericards.net/psp/ericards.psp_ericard?lang=3&amp;subkey=31431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31947</dc:title>
  </office:meta>
</office:document-meta>
</file>