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11943"/><text:bookmark-start text:name="__RefHeading___anorganische_antimonverbindung_fluessig_n.a.g._-_un_3141_-_gefahrnr._60_-_ericard-nr._6-06_-_un3141_1"/><text:bookmark-start text:name="anorganische_antimonverbindung_fluessig_n.a.g._-_un_3141_-_gefahrnr._60_-_ericard-nr._6-06_-_un3141"/>ANORGANISCHE ANTIMONVERBINDUNG, FLÜSSIG, N.A.G. - UN 3141 - Gefahrnr. 60 - ERICard-Nr. 6-06 - UN3141<text:bookmark-end text:name="__RefHeading___anorganische_antimonverbindung_fluessig_n.a.g._-_un_3141_-_gefahrnr._60_-_ericard-nr._6-06_-_un3141_1"/><text:bookmark-end text:name="anorganische_antimonverbindung_fluessig_n.a.g._-_un_3141_-_gefahrnr._60_-_ericard-nr._6-06_-_un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11943" text:style-name="Internet_20_link" text:visited-style-name="Visited_20_Internet_20_Link">http://www.ericards.net/psp/ericards.psp_ericard?lang=3&amp;subkey=314119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11943</dc:title>
  </office:meta>
</office:document-meta>
</file>