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21755"/><text:bookmark-start text:name="__RefHeading___dibromchlorpropane_-_un_2872_-_gefahrnr._60_-_ericard-nr._6-03_-_un2872_1"/><text:bookmark-start text:name="dibromchlorpropane_-_un_2872_-_gefahrnr._60_-_ericard-nr._6-03_-_un2872"/>DIBROMCHLORPROPANE - UN 2872 - Gefahrnr. 60 - ERICard-Nr. 6-03 - UN2872<text:bookmark-end text:name="__RefHeading___dibromchlorpropane_-_un_2872_-_gefahrnr._60_-_ericard-nr._6-03_-_un2872_1"/><text:bookmark-end text:name="dibromchlorpropane_-_un_2872_-_gefahrnr._60_-_ericard-nr._6-03_-_un28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ROMCHLOR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21755" text:style-name="Internet_20_link" text:visited-style-name="Visited_20_Internet_20_Link">http://www.ericards.net/psp/ericards.psp_ericard?lang=3&amp;subkey=287217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721755</dc:title>
  </office:meta>
</office:document-meta>
</file>