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6"/><text:bookmark-start text:name="__RefHeading___quecksilberhaltiges_pestizid_fest_giftig_-_un_2777_-_gefahrnr._60_-_ericard-nr._6-03_-_un2777_1"/><text:bookmark-start text:name="quecksilberhaltiges_pestizid_fest_giftig_-_un_2777_-_gefahrnr._60_-_ericard-nr._6-03_-_un2777"/>QUECKSILBERHALTIGES PESTIZID, FEST, GIFTIG - UN 2777 - Gefahrnr. 60 - ERICard-Nr. 6-03 - UN2777<text:bookmark-end text:name="__RefHeading___quecksilberhaltiges_pestizid_fest_giftig_-_un_2777_-_gefahrnr._60_-_ericard-nr._6-03_-_un2777_1"/><text:bookmark-end text:name="quecksilberhaltiges_pestizid_fest_giftig_-_un_2777_-_gefahrnr._60_-_ericard-nr._6-03_-_un2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71676" text:style-name="Internet_20_link" text:visited-style-name="Visited_20_Internet_20_Link">http://www.ericards.net/psp/ericards.psp_ericard?lang=3&amp;subkey=277716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71676</dc:title>
  </office:meta>
</office:document-meta>
</file>