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11665"/><text:bookmark-start text:name="__RefHeading___organochlor-pestizid_fest_giftig_-_un_2761_-_gefahrnr._66_-_ericard-nr._6-26_-_un2761_-_waehlen_sie_diesen_eintrag_wenn_zwei_stoffe_die_gleiche_un-nummer_haben_und_sich_in_der_gefahrnummer_unterscheiden_und_ihnen_diese_nicht_bekannt_ist_1"/><text:bookmark-start text:name="organochlor-pestizid_fest_giftig_-_un_2761_-_gefahrnr._66_-_ericard-nr._6-26_-_un2761_-_waehlen_sie_diesen_eintrag_wenn_zwei_stoffe_die_gleiche_un-nummer_haben_und_sich_in_der_gefahrnummer_unterscheiden_und_ihnen_diese_nicht_bekannt_ist"/>ORGANOCHLOR-PESTIZID, FEST, GIFTIG - UN 2761 - Gefahrnr. 66 - ERICard-Nr. 6-26 - UN2761 - Wählen Sie diesen Eintrag, wenn zwei Stoffe die gleiche UN-Nummer haben und sich in der Gefahrnummer unterscheiden und Ihnen diese nicht bekannt ist<text:bookmark-end text:name="__RefHeading___organochlor-pestizid_fest_giftig_-_un_2761_-_gefahrnr._66_-_ericard-nr._6-26_-_un2761_-_waehlen_sie_diesen_eintrag_wenn_zwei_stoffe_die_gleiche_un-nummer_haben_und_sich_in_der_gefahrnummer_unterscheiden_und_ihnen_diese_nicht_bekannt_ist_1"/><text:bookmark-end text:name="organochlor-pestizid_fest_giftig_-_un_2761_-_gefahrnr._66_-_ericard-nr._6-26_-_un276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11665" text:style-name="Internet_20_link" text:visited-style-name="Visited_20_Internet_20_Link">http://www.ericards.net/psp/ericards.psp_ericard?lang=3&amp;subkey=276116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611665</dc:title>
  </office:meta>
</office:document-meta>
</file>