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481651"/><text:bookmark-start text:name="__RefHeading___ethylhexylchlorformiat_-_un_2748_-_gefahrnr._68_-_ericard-nr._6-42_-_un2748_1"/><text:bookmark-start text:name="ethylhexylchlorformiat_-_un_2748_-_gefahrnr._68_-_ericard-nr._6-42_-_un2748"/>2-ETHYLHEXYLCHLORFORMIAT - UN 2748 - Gefahrnr. 68 - ERICard-Nr. 6-42 - UN2748<text:bookmark-end text:name="__RefHeading___ethylhexylchlorformiat_-_un_2748_-_gefahrnr._68_-_ericard-nr._6-42_-_un2748_1"/><text:bookmark-end text:name="ethylhexylchlorformiat_-_un_2748_-_gefahrnr._68_-_ericard-nr._6-42_-_un27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ETHYLHEXYLCHLOR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+ <draw:frame draw:style-name="media" draw:name="1" text:anchor-type="as-char" draw:z-index="1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aetzend_3"/><text:bookmark-start text:name="giftiger_stoff_aetzend"/>Giftiger Stoff, ätzend<text:bookmark-end text:name="__RefHeading___giftiger_stoff_aetzend_3"/><text:bookmark-end text:name="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481651" text:style-name="Internet_20_link" text:visited-style-name="Visited_20_Internet_20_Link">http://www.ericards.net/psp/ericards.psp_ericard?lang=3&amp;subkey=2748165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7481651</dc:title>
  </office:meta>
</office:document-meta>
</file>