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31646"/><text:bookmark-start text:name="__RefHeading___n-butylchlorformiat_-_un_2743_-_gefahrnr._638_-_ericard-nr._6-18_-_un2743_1"/><text:bookmark-start text:name="n-butylchlorformiat_-_un_2743_-_gefahrnr._638_-_ericard-nr._6-18_-_un2743"/>n-BUTYLCHLORFORMIAT - UN 2743 - Gefahrnr. 638 - ERICard-Nr. 6-18 - UN2743<text:bookmark-end text:name="__RefHeading___n-butylchlorformiat_-_un_2743_-_gefahrnr._638_-_ericard-nr._6-18_-_un2743_1"/><text:bookmark-end text:name="n-butylchlorformiat_-_un_2743_-_gefahrnr._638_-_ericard-nr._6-18_-_un2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31646" text:style-name="Internet_20_link" text:visited-style-name="Visited_20_Internet_20_Link">http://www.ericards.net/psp/ericards.psp_ericard?lang=3&amp;subkey=274316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431646</dc:title>
  </office:meta>
</office:document-meta>
</file>