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01643"/><text:bookmark-start text:name="__RefHeading___n-propylchlorformiat_-_un_2740_-_gefahrnr._668_-_ericard-nr._6-66_-_un2740_1"/><text:bookmark-start text:name="n-propylchlorformiat_-_un_2740_-_gefahrnr._668_-_ericard-nr._6-66_-_un2740"/>n-PROPYLCHLORFORMIAT - UN 2740 - Gefahrnr. 668 - ERICard-Nr. 6-66 - UN2740<text:bookmark-end text:name="__RefHeading___n-propylchlorformiat_-_un_2740_-_gefahrnr._668_-_ericard-nr._6-66_-_un2740_1"/><text:bookmark-end text:name="n-propylchlorformiat_-_un_2740_-_gefahrnr._668_-_ericard-nr._6-66_-_un2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01643" text:style-name="Internet_20_link" text:visited-style-name="Visited_20_Internet_20_Link">http://www.ericards.net/psp/ericards.psp_ericard?lang=3&amp;subkey=274016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401643</dc:title>
  </office:meta>
</office:document-meta>
</file>