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271630"/><text:bookmark-start text:name="__RefHeading___thalliumnitrat_-_un_2727_-_gefahrnr._65_-_ericard-nr._6-61_-_un2727_1"/><text:bookmark-start text:name="thalliumnitrat_-_un_2727_-_gefahrnr._65_-_ericard-nr._6-61_-_un2727"/>THALLIUMNITRAT - UN 2727 - Gefahrnr. 65 - ERICard-Nr. 6-61 - UN2727<text:bookmark-end text:name="__RefHeading___thalliumnitrat_-_un_2727_-_gefahrnr._65_-_ericard-nr._6-61_-_un2727_1"/><text:bookmark-end text:name="thalliumnitrat_-_un_2727_-_gefahrnr._65_-_ericard-nr._6-61_-_un27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ALL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brandfoerdernd_3"/><text:bookmark-start text:name="giftiger_stoff_brandfoerdernd"/>Giftiger Stoff, brandfördernd<text:bookmark-end text:name="__RefHeading___giftiger_stoff_brandfoerdernd_3"/><text:bookmark-end text:name="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271630" text:style-name="Internet_20_link" text:visited-style-name="Visited_20_Internet_20_Link">http://www.ericards.net/psp/ericards.psp_ericard?lang=3&amp;subkey=272716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271630</dc:title>
  </office:meta>
</office:document-meta>
</file>