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91580"/><text:bookmark-start text:name="__RefHeading___natriumchloracetat_-_un_2659_-_gefahrnr._60_-_ericard-nr._6-06_-_un2659_1"/><text:bookmark-start text:name="natriumchloracetat_-_un_2659_-_gefahrnr._60_-_ericard-nr._6-06_-_un2659"/>NATRIUMCHLORACETAT - UN 2659 - Gefahrnr. 60 - ERICard-Nr. 6-06 - UN2659<text:bookmark-end text:name="__RefHeading___natriumchloracetat_-_un_2659_-_gefahrnr._60_-_ericard-nr._6-06_-_un2659_1"/><text:bookmark-end text:name="natriumchloracetat_-_un_2659_-_gefahrnr._60_-_ericard-nr._6-06_-_un2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91580" text:style-name="Internet_20_link" text:visited-style-name="Visited_20_Internet_20_Link">http://www.ericards.net/psp/ericards.psp_ericard?lang=3&amp;subkey=265915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91580</dc:title>
  </office:meta>
</office:document-meta>
</file>