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51569"/><text:bookmark-start text:name="__RefHeading___phenacylbromid_-_un_2645_-_gefahrnr._60_-_ericard-nr._6-03_-_un2645_1"/><text:bookmark-start text:name="phenacylbromid_-_un_2645_-_gefahrnr._60_-_ericard-nr._6-03_-_un2645"/>PHENACYLBROMID - UN 2645 - Gefahrnr. 60 - ERICard-Nr. 6-03 - UN2645<text:bookmark-end text:name="__RefHeading___phenacylbromid_-_un_2645_-_gefahrnr._60_-_ericard-nr._6-03_-_un2645_1"/><text:bookmark-end text:name="phenacylbromid_-_un_2645_-_gefahrnr._60_-_ericard-nr._6-03_-_un2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AC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sync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51569" text:style-name="Internet_20_link" text:visited-style-name="Visited_20_Internet_20_Link">http://www.ericards.net/psp/ericards.psp_ericard?lang=3&amp;subkey=264515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451569</dc:title>
  </office:meta>
</office:document-meta>
</file>