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41568"/><text:bookmark-start text:name="__RefHeading___methyliodid_-_un_2644_-_gefahrnr._66_-_ericard-nr._6-26_-_un2644_1"/><text:bookmark-start text:name="methyliodid_-_un_2644_-_gefahrnr._66_-_ericard-nr._6-26_-_un2644"/>METHYLIODID - UN 2644 - Gefahrnr. 66 - ERICard-Nr. 6-26 - UN2644<text:bookmark-end text:name="__RefHeading___methyliodid_-_un_2644_-_gefahrnr._66_-_ericard-nr._6-26_-_un2644_1"/><text:bookmark-end text:name="methyliodid_-_un_2644_-_gefahrnr._66_-_ericard-nr._6-26_-_un2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41568" text:style-name="Internet_20_link" text:visited-style-name="Visited_20_Internet_20_Link">http://www.ericards.net/psp/ericards.psp_ericard?lang=3&amp;subkey=264415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41568</dc:title>
  </office:meta>
</office:document-meta>
</file>